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Normal" svg:font-family="CentSchbookEU-Normal"/>
    <style:font-face style:name="Humanst521EU-Bold1" svg:font-family="Humanst521EU-Bold"/>
    <style:font-face style:name="Mangal1" svg:font-family="Mangal"/>
    <style:font-face style:name="OpenSymbol" svg:font-family="OpenSymbol"/>
    <style:font-face style:name="Humanst521EU-Bold" svg:font-family="Humanst521EU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ologia </text:p>
      <text:p text:style-name="Standard"/>
      <text:p text:style-name="Standard">klasy 5b,c,d – uzupełnić karty <text:s/>pracy (załącznik karty pracy klasa5) jeżeli ktoś nie ma drukarki przepisuje na kartkę w całości ( będę to oceniać)</text:p>
      <text:p text:style-name="Standard"/>
      <text:p text:style-name="Standard">klasa 5a – przeczytać z podręcznika str 115 – 120 zrobić notatkę do zeszytu </text:p>
      <text:p text:style-name="Standard">(notatka ma odpowiadać na pytania: jakie jest środowisko występowania mchów, jak jest zbudowany mech- rysunek, wyjaśnij jaką rolę odgrywają mchy w przyrodzie, jakie mają znaczenie dla człowieka <text:s/>)</text:p>
      <text:p text:style-name="Standard"/>
      <text:p text:style-name="Standard">klasy 6 jeśli ktoś ma ochotę zdobyć ocenę celującą zachęcam do wykonania doświadczenia ( doświadczenie zapisane w pliku ,, klasy 6 na 6 ''oraz znajduje się tam karta obserwacji <text:s text:c="29"/>i wniosków)</text:p>
      <text:p text:style-name="Standard"/>
      <text:p text:style-name="Standard">klasa 6 a</text:p>
      <text:p text:style-name="Standard"><text:s/>Podręcznik str 87-92</text:p>
      <text:p text:style-name="Standard">przeczytać oraz wykonać ćwiczenia ze str 92 do zeszytu</text:p>
      <text:p text:style-name="Standard"/>
      <text:p text:style-name="Standard">klasa 6b w ramach sprawdzianu ze stawonogów i mięczaków, każdy uczeń wykona prezentacje – może byś w power poincie ale mile widziane też inne programy. W prezentacji mają być zawarte </text:p>
      <text:list xml:id="list3955829412048509649" text:style-name="L1">
        <text:list-item>
          <text:p text:style-name="P1">cechy charakterystyczne dla wszystkich stawonogów</text:p>
        </text:list-item>
        <text:list-item>
          <text:p text:style-name="P1">w jakim środowisku żyją </text:p>
        </text:list-item>
        <text:list-item>
          <text:p text:style-name="P1">jakie grupy należą do stawonogów</text:p>
        </text:list-item>
        <text:list-item>
          <text:p text:style-name="P1">skąd pochodzi nazwa</text:p>
        </text:list-item>
        <text:list-item>
          <text:p text:style-name="P1">czym charakteryzują się poszczególne stawonogi (skorupiaki, owady itd.)</text:p>
        </text:list-item>
        <text:list-item>
          <text:p text:style-name="P1">znaczenie skorupiaków w przyrodzie</text:p>
        </text:list-item>
        <text:list-item>
          <text:p text:style-name="P1">mile widziane ciekawostki</text:p>
        </text:list-item>
        <text:list-item>
          <text:p text:style-name="P1">gdzie żyją owady jak się odżywiają, jakie mają odnóża</text:p>
        </text:list-item>
        <text:list-item>
          <text:p text:style-name="P1">znaczenie owadów w przyrodzie oraz dla człowieka </text:p>
        </text:list-item>
        <text:list-item>
          <text:p text:style-name="P1">rozwój owada</text:p>
        </text:list-item>
        <text:list-item>
          <text:p text:style-name="P1"><text:s/>pajęczaki tak jak wyżej</text:p>
        </text:list-item>
        <text:list-item>
          <text:p text:style-name="P1">mięczaki tak jak wyżej</text:p>
          <text:p text:style-name="P1">proszę nie kopiować informacji bezmyślnie z internetu, lepiej mniej ale żeby miało to sens </text:p>
        </text:list-item>
      </text:list>
      <text:p text:style-name="Standard"><text:s/>prace proszę przesyłać na adres <text:a xlink:type="simple" xlink:href="mailto:pantadeusz0@vp" text:style-name="Internet_20_link" text:visited-style-name="Visited_20_Internet_20_Link">pantadeusz0@vp</text:a> .pl w razie jakiś pytań proszę pisać do mnie na fb – Polok Agnieszka </text:p>
      <text:p text:style-name="Standard"/>
      <text:p text:style-name="Standard">klasa 6 c </text:p>
      <text:p text:style-name="Standard">podręcznik str 83-86</text:p>
      <text:p text:style-name="Standard"/>
      <text:p text:style-name="Standard">notatka do zeszytu </text:p>
      <text:list xml:id="list6541169580856464932" text:style-name="L2">
        <text:list-item>
          <text:p text:style-name="P2">w jakim środowisku żyją ryby,</text:p>
        </text:list-item>
        <text:list-item>
          <text:p text:style-name="P2">jak są przystosowane do życia w środowisku wodnym (rysunek)</text:p>
        </text:list-item>
        <text:list-item>
          <text:p text:style-name="P2">jak rozmnażają się ryby </text:p>
        </text:list-item>
        <text:list-item>
          <text:p text:style-name="P2">uzupełnij krzyżówkę (załącznik krzyżówka klasa 6) jeżeli ktoś nie posiada drukarki przerysowuje krzyżówkę do zeszytu </text:p>
        </text:list-item>
      </text:list>
      <text:p text:style-name="Standard"/>
      <text:p text:style-name="Standard">klasa 7 a i b </text:p>
      <text:p text:style-name="Standard"><text:a xlink:type="simple" xlink:href="https://educationalgames.nobelprize.org/educational/medicine/bloodtypinggame/gamev2/index.html" text:style-name="Internet_20_link" text:visited-style-name="Visited_20_Internet_20_Link">https://educationalgames.nobelprize.org/educational/medicine/bloodtypinggame/gamev2/index.html</text:a></text:p>
      <text:p text:style-name="Standard"/>
      <text:p text:style-name="Standard">spróbujcie się pobawić stronka jest po angielsku ale wierzę że dacie radę :) koniecznie włączcie dźwięk</text:p>
      <text:p text:style-name="Standard"><text:soft-page-break/></text:p>
      <text:p text:style-name="Standard">8a – podręcznik str 79-86</text:p>
      <text:p text:style-name="Standard">notatka do zeszytu </text:p>
      <text:list xml:id="list9197896048584850165" text:style-name="L3">
        <text:list-item>
          <text:p text:style-name="P3">czym zajmuje się ekologia</text:p>
        </text:list-item>
        <text:list-item>
          <text:p text:style-name="P3">różnice pomiędzy niszą ekologiczna a siedliskiem</text:p>
        </text:list-item>
        <text:list-item>
          <text:p text:style-name="P3">jak środowisko wpływa na organizm</text:p>
        </text:list-item>
        <text:list-item>
          <text:p text:style-name="P3">czym są gatunki wskaźnikowe. Podaj przykłady ich zastosowania</text:p>
        </text:list-item>
        <text:list-item>
          <text:p text:style-name="P3">zakres tolerancji ekologicznej</text:p>
        </text:list-item>
      </text:list>
      <text:p text:style-name="Standard"/>
      <text:p text:style-name="Standard">8b powtórzyć wszystko co wiecie o genetyce </text:p>
      <text:p text:style-name="Standard"><text:a xlink:type="simple" xlink:href="https://www.youtube.com/watch?v=IijS8IIAXE4" text:style-name="Internet_20_link" text:visited-style-name="Visited_20_Internet_20_Link">https://www.youtube.com/watch?v=IijS8IIAXE4</text:a> </text:p>
      <text:p text:style-name="Standard"><text:a xlink:type="simple" xlink:href="https://www.youtube.com/watch?v=ECt9VjVMhps" text:style-name="Internet_20_link" text:visited-style-name="Visited_20_Internet_20_Link">https://www.youtube.com/watch?v=ECt9VjVMhps</text:a></text:p>
      <text:p text:style-name="Standard"><text:s/><text:a xlink:type="simple" xlink:href="https://www.youtube.com/watch?v=rMezw9XSd00" text:style-name="Internet_20_link" text:visited-style-name="Visited_20_Internet_20_Link">https://www.youtube.com/watch?v=rMezw9XSd00</text:a> </text:p>
      <text:p text:style-name="Standard"><text:a xlink:type="simple" xlink:href="https://www.youtube.com/watch?v=PAImReUPvio" text:style-name="Internet_20_link" text:visited-style-name="Visited_20_Internet_20_Link">https://www.youtube.com/watch?v=PAImReUPvio</text:a> </text:p>
      <text:p text:style-name="Standard"><text:a xlink:type="simple" xlink:href="https://www.youtube.com/watch?v=jMpG-mqd0HM" text:style-name="Internet_20_link" text:visited-style-name="Visited_20_Internet_20_Link">https://www.youtube.com/watch?v=jMpG-mqd0HM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Normal" svg:font-family="CentSchbookEU-Normal"/>
    <style:font-face style:name="Humanst521EU-Bold1" svg:font-family="Humanst521EU-Bold"/>
    <style:font-face style:name="Mangal1" svg:font-family="Mangal"/>
    <style:font-face style:name="OpenSymbol" svg:font-family="OpenSymbol"/>
    <style:font-face style:name="Humanst521EU-Bold" svg:font-family="Humanst521EU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9:21:37.68</meta:creation-date>
    <dc:date>2020-03-16T20:49:19.59</dc:date>
    <meta:editing-duration>PT1H27M4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46" meta:word-count="367" meta:character-count="2548"/>
  </office:meta>
</office:document-meta>
</file>